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591cm" fo:margin-left="-1.55cm" table:align="left" style:writing-mode="lr-tb"/>
    </style:style>
    <style:style style:name="Tabela2.A" style:family="table-column">
      <style:table-column-properties style:column-width="9.296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2.884cm"/>
    </style:style>
    <style:style style:name="Tabela2.D" style:family="table-column">
      <style:table-column-properties style:column-width="3.4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8" style:family="table-cell">
      <style:table-cell-properties style:vertical-align="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8" style:family="table-cell">
      <style:table-cell-properties style:vertical-align="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9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9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17" style:family="table-cell">
      <style:table-cell-properties style:vertical-align="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17" style:family="table-cell">
      <style:table-cell-properties style:vertical-align="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26" style:family="table-cell">
      <style:table-cell-properties style:vertical-align="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3" style:family="table-row">
      <style:table-row-properties style:min-row-height="2.235cm" fo:keep-together="auto"/>
    </style:style>
    <style:style style:name="Tabela2.34" style:family="table-row">
      <style:table-row-properties style:min-row-height="2.99cm"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1570ad" style:font-size-asian="11pt" style:font-weight-asian="bold"/>
    </style:style>
    <style:style style:name="P2" style:family="paragraph" style:parent-style-name="Header">
      <style:paragraph-properties fo:text-align="center" style:justify-single-word="false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officeooo:paragraph-rsid="001570ad" style:font-size-asian="11pt" style:font-weight-asian="bold"/>
    </style:style>
    <style:style style:name="P3" style:family="paragraph" style:parent-style-name="Header">
      <style:paragraph-properties fo:text-align="center" style:justify-single-word="false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officeooo:rsid="001c265b" officeooo:paragraph-rsid="001c265b" style:font-size-asian="11pt" style:font-weight-asian="bold"/>
    </style:style>
    <style:style style:name="P4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1570ad" officeooo:paragraph-rsid="001570a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570ad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style:rfc-language-tag="es-ES-u-co-trad" fo:language="es" fo:country="ES" fo:font-weight="bold" officeooo:rsid="002e2e2e" officeooo:paragraph-rsid="002e2e2e" style:font-size-asian="11pt" style:font-weight-asian="bold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bold" officeooo:rsid="001570ad" officeooo:paragraph-rsid="001570a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officeooo:paragraph-rsid="001570ad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officeooo:rsid="001570ad" officeooo:paragraph-rsid="001570ad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rsid="001587c9" officeooo:paragraph-rsid="001587c9" style:font-size-asian="12pt" style:font-size-complex="12pt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fo:font-size="12pt" officeooo:paragraph-rsid="0016663d" style:font-size-asian="12pt" style:font-size-complex="12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fo:font-size="12pt" officeooo:paragraph-rsid="0016663d" style:font-size-asian="12pt" style:font-size-complex="12pt"/>
    </style:style>
    <style:style style:name="P13" style:family="paragraph" style:parent-style-name="Standard">
      <style:paragraph-properties fo:margin-left="1.27cm" fo:margin-right="0cm" fo:line-height="100%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fo:font-size="12pt" fo:font-weight="bold" officeooo:paragraph-rsid="0016663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style:rfc-language-tag="es-ES-u-co-trad" fo:language="es" fo:country="ES" fo:font-weight="bold" officeooo:rsid="002e2e2e" officeooo:paragraph-rsid="002ec7c5" style:font-size-asian="11pt" style:font-weight-asian="bold" style:font-size-complex="11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style:rfc-language-tag="es-ES-u-co-trad" fo:language="es" fo:country="ES" fo:font-weight="bold" officeooo:rsid="002e2e2e" officeooo:paragraph-rsid="001b2342" style:font-size-asian="11pt" style:font-weight-asian="bold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style:rfc-language-tag="es-ES-u-co-trad" fo:language="es" fo:country="ES" fo:font-weight="bold" officeooo:rsid="002e2e2e" officeooo:paragraph-rsid="001b2342" style:font-size-asian="11pt" style:font-weight-asian="bold" style:font-size-complex="11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style:rfc-language-tag="es-ES-u-co-trad" fo:language="es" fo:country="ES" fo:font-weight="bold" officeooo:rsid="002ec7c5" officeooo:paragraph-rsid="002ec7c5" style:font-size-asian="11pt" style:font-weight-asian="bold" style:font-size-complex="11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style:rfc-language-tag="es-ES-u-co-trad" fo:language="es" fo:country="ES" fo:font-weight="normal" officeooo:rsid="002ec7c5" officeooo:paragraph-rsid="001b234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2ec7c5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b2342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officeooo:paragraph-rsid="0016663d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rfc-language-tag="es-ES-u-co-trad" fo:language="es" fo:country="ES" fo:font-weight="normal" officeooo:rsid="0070cf4c" officeooo:paragraph-rsid="001b23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11pt" style:rfc-language-tag="es-ES-u-co-trad" fo:language="es" fo:country="ES" fo:font-style="normal" fo:font-weight="normal" officeooo:rsid="002ec7c5" officeooo:paragraph-rsid="001b2342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font-name="Times New Roman" fo:font-size="12pt" style:rfc-language-tag="es-ES-u-co-trad" fo:language="es" fo:country="ES" fo:font-weight="bold" officeooo:rsid="001b2342" officeooo:paragraph-rsid="001b2342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953cm"/>
        </style:tab-stops>
      </style:paragraph-properties>
      <style:text-properties fo:font-size="12pt" officeooo:paragraph-rsid="0016d8a1" style:font-size-asian="12pt" style:font-size-complex="12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line-height="100%" fo:text-align="center" style:justify-single-word="false"/>
      <style:text-properties fo:font-size="11pt" style:rfc-language-tag="es-ES-u-co-trad" fo:language="es" fo:country="ES" fo:font-weight="bold" officeooo:rsid="002e2e2e" officeooo:paragraph-rsid="002ec7c5" style:font-size-asian="11pt" style:font-weight-asian="bold" style:font-size-complex="11pt" style:font-weight-complex="normal"/>
    </style:style>
    <style:style style:name="T1" style:family="text">
      <style:text-properties officeooo:rsid="0016663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6663d" style:font-weight-asian="bold"/>
    </style:style>
    <style:style style:name="T4" style:family="text">
      <style:text-properties fo:font-size="11pt" style:rfc-language-tag="es-ES-u-co-trad" fo:language="es" fo:country="ES" fo:font-weight="bold" officeooo:rsid="002e2e2e" style:font-size-asian="11pt" style:font-weight-asian="bold" style:font-size-complex="11pt" style:font-weight-complex="normal"/>
    </style:style>
    <style:style style:name="T5" style:family="text">
      <style:text-properties fo:font-size="11pt" style:rfc-language-tag="es-ES-u-co-trad" fo:language="es" fo:country="ES" fo:font-weight="bold" officeooo:rsid="002ec7c5" style:font-size-asian="11pt" style:font-weight-asian="bold" style:font-size-complex="11pt" style:font-weight-complex="normal"/>
    </style:style>
    <style:style style:name="T6" style:family="text">
      <style:text-properties fo:font-size="11pt" style:rfc-language-tag="es-ES-u-co-trad" fo:language="es" fo:country="ES" officeooo:rsid="002e2e2e" style:font-size-asian="11pt" style:font-size-complex="11pt"/>
    </style:style>
    <style:style style:name="T7" style:family="text">
      <style:text-properties fo:font-size="11pt" style:rfc-language-tag="es-ES-u-co-trad" fo:language="es" fo:country="ES" officeooo:rsid="0018a498" style:font-size-asian="11pt" style:font-size-complex="11pt"/>
    </style:style>
    <style:style style:name="T8" style:family="text">
      <style:text-properties officeooo:rsid="001587c9"/>
    </style:style>
    <style:style style:name="T9" style:family="text">
      <style:text-properties fo:color="#000000" loext:opacity="100%" style:font-name="Times New Roman" officeooo:rsid="001587c9"/>
    </style:style>
    <style:style style:name="T10" style:family="text">
      <style:text-properties fo:color="#000000" loext:opacity="100%" style:font-name="Times New Roman" officeooo:rsid="0016d8a1"/>
    </style:style>
    <style:style style:name="T11" style:family="text">
      <style:text-properties fo:color="#000000" loext:opacity="100%" style:font-name="Times New Roman" fo:font-weight="normal" officeooo:rsid="0016d8a1" style:font-weight-asian="normal" style:font-weight-complex="normal"/>
    </style:style>
    <style:style style:name="T12" style:family="text">
      <style:text-properties fo:color="#000000" loext:opacity="100%" style:font-name="Times New Roman" fo:font-style="normal" style:font-style-asian="normal" style:font-style-complex="normal"/>
    </style:style>
    <style:style style:name="T13" style:family="text">
      <style:text-properties fo:color="#000000" loext:opacity="100%" style:font-name="Times New Roman" fo:font-style="normal" officeooo:rsid="001b2342" style:font-style-asian="normal" style:font-style-complex="normal"/>
    </style:style>
    <style:style style:name="T14" style:family="text">
      <style:text-properties fo:color="#000000" loext:opacity="100%" style:font-name="Times New Roman" fo:font-style="normal" officeooo:rsid="001625f3" style:font-style-asian="normal" style:font-style-complex="normal"/>
    </style:style>
    <style:style style:name="T15" style:family="text">
      <style:text-properties fo:color="#000000" loext:opacity="100%" style:font-name="Times New Roman" fo:font-style="normal" officeooo:rsid="00782046" style:font-style-asian="normal" style:font-style-complex="normal"/>
    </style:style>
    <style:style style:name="T16" style:family="text">
      <style:text-properties officeooo:rsid="0018a498"/>
    </style:style>
    <style:style style:name="T17" style:family="text">
      <style:text-properties style:use-window-font-color="true" loext:opacity="0%" style:font-name="Times New Roman" fo:font-size="11pt" style:rfc-language-tag="es-ES-u-co-trad" fo:language="es" fo:country="ES" officeooo:rsid="001b2342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RELATÓRIO FINAL DE </text:span><text:span text:style-name="T3">AFASTAMENT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8"><text:span text:style-name="T1">Nome</text:span>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9">Instituição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9">Curso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4">Nível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4">Portaria de afastamento RTR/UFGD Nº______ DE ___/_____/______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9">Relatório referente ao período de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7">DESEMPENHO ACADÊMICO*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2" office:value-type="string">
            <text:p text:style-name="P9">Créditos cursados</text:p>
          </table:table-cell>
          <table:covered-table-cell/>
          <table:table-cell table:style-name="Tabela2.A8" office:value-type="string">
            <text:p text:style-name="P10">Carga Horária</text:p>
          </table:table-cell>
          <table:table-cell table:style-name="Tabela2.D8" office:value-type="string">
            <text:p text:style-name="P10">Conceito obtido</text:p>
          </table:table-cell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1">
          <table:table-cell table:style-name="Tabela2.A17" table:number-columns-spanned="2" office:value-type="string">
            <text:p text:style-name="P9">Créditos a cursar</text:p>
          </table:table-cell>
          <table:covered-table-cell/>
          <table:table-cell table:style-name="Tabela2.C17" table:number-columns-spanned="2" office:value-type="string">
            <text:p text:style-name="P10">Carga Horária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D9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D9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D9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D9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D9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D9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D9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/>
          </table:table-cell>
          <table:covered-table-cell/>
          <table:table-cell table:style-name="Tabela2.D9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26" table:number-columns-spanned="4" office:value-type="string">
            <text:p text:style-name="P13">OUTRAS ATIVIDADES DESENVOLVIDAS DURANTE O PERÍODO**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9" table:number-columns-spanned="4" office:value-type="string">
            <text:p text:style-name="P11"><text:span text:style-name="T2">(</text:span>relacionar estágios, seminários ou outras atividades realizadas, bem como publicações)</text:p>
            <text:p text:style-name="P11"/>
            <text:p text:style-name="P11"/>
            <text:p text:style-name="P21"/>
            <text:p text:style-name="P21"/>
            <text:p text:style-name="P21"/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C17" table:number-columns-spanned="4" office:value-type="string">
            <text:p text:style-name="P12"><text:span text:style-name="T2">DEFESA DO TRABALHO FINAL</text:span><text:span text:style-name="T3">***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9" table:number-columns-spanned="4" office:value-type="string"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C17" table:number-columns-spanned="4" office:value-type="string">
            <text:p text:style-name="P25">*<text:span text:style-name="T8">Anexar o histórico ao relatório. **Anexar comprovantes. ***O</text:span><text:span text:style-name="T9"> servidor deverá encaminhar à unidade de lotação em até 60 dias contados a partir do término do curso para o qual se afastou os documentos comprobatórios da conclusão do curso realizado </text:span><text:span text:style-name="T10">(</text:span><text:span text:style-name="T11">ata de defesa e declaração de conclusão ou diploma</text:span><text:span text:style-name="T10">)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14"/>
            <text:p text:style-name="P14">_____________________________________________</text:p>
            <text:p text:style-name="P19"><text:span text:style-name="T4">Assinatura do </text:span><text:span text:style-name="T5">Servidor</text:span></text:p>
            <text:p text:style-name="P17">____/_____/______</text:p>
            <text:p text:style-name="P17"/>
          </table:table-cell>
          <table:table-cell table:style-name="Tabela2.D9" table:number-columns-spanned="3" office:value-type="string">
            <text:p text:style-name="P6"/>
            <text:p text:style-name="P6">_____________________________________________</text:p>
            <text:p text:style-name="P6">Assinatura do Orientador</text:p>
            <text:p text:style-name="P27">____/_____/______</text:p>
          </table:table-cell>
          <table:covered-table-cell/>
          <table:covered-table-cell/>
        </table:table-row>
        <text:soft-page-break/>
        <table:table-row table:style-name="Tabela2.1">
          <table:table-cell table:style-name="Tabela2.C17" table:number-columns-spanned="4" office:value-type="string">
            <text:p text:style-name="P24">RETORNO AS ATIVIDADES</text:p>
          </table:table-cell>
          <table:covered-table-cell/>
          <table:covered-table-cell/>
          <table:covered-table-cell/>
        </table:table-row>
        <table:table-row table:style-name="Tabela2.33">
          <table:table-cell table:style-name="Tabela2.D9" table:number-columns-spanned="4" office:value-type="string">
            <text:p text:style-name="P22"><text:span text:style-name="T13">V</text:span><text:span text:style-name="T12">enho por meio dest</text:span><text:span text:style-name="T14">e</text:span><text:span text:style-name="T12"> </text:span><text:span text:style-name="T14">informar que retornei as minhas atividades na data de </text:span><text:span text:style-name="T15">____/____/______, </text:span><text:span text:style-name="T14">após o término do afastamento </text:span><text:span text:style-name="T12">s</text:span><text:span text:style-name="T14">tricto sensu aprovada pela Portaria RTR/UFGD nº _____/_____, e concedido pelo período de </text:span><text:span text:style-name="T15">____/____/______ </text:span><text:span text:style-name="T14">a </text:span><text:span text:style-name="T15">____/____/______.</text:span></text:p>
          </table:table-cell>
          <table:covered-table-cell/>
          <table:covered-table-cell/>
          <table:covered-table-cell/>
        </table:table-row>
        <table:table-row table:style-name="Tabela2.34">
          <table:table-cell table:style-name="Tabela2.A9" office:value-type="string">
            <text:p text:style-name="P16"/>
            <text:p text:style-name="P15"/>
            <text:p text:style-name="P15">_____________________________________________</text:p>
            <text:p text:style-name="P20"><text:span text:style-name="T6">Assinatura </text:span><text:span text:style-name="T7">e carimbo d</text:span><text:span text:style-name="T17">o Servidor</text:span></text:p>
            <text:p text:style-name="P18"/>
            <text:p text:style-name="P23"><text:span text:style-name="T16">Data:</text:span><text:tab/>____/_____/______</text:p>
          </table:table-cell>
          <table:table-cell table:style-name="Tabela2.D9" table:number-columns-spanned="3" office:value-type="string">
            <text:p text:style-name="P16"/>
            <text:p text:style-name="P15"/>
            <text:p text:style-name="P15">_____________________________________________</text:p>
            <text:p text:style-name="P20"><text:span text:style-name="T6">Assinatura </text:span><text:span text:style-name="T7">e carimbo da Chefia Imediata</text:span></text:p>
            <text:p text:style-name="P18"/>
            <text:p text:style-name="P23"><text:span text:style-name="T16">Data:</text:span><text:tab/>____/_____/______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1.499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1570ad" style:font-size-asian="11pt" style:font-weight-asian="bold"/>
    </style:style>
    <style:style style:name="MP2" style:family="paragraph" style:parent-style-name="Header">
      <style:paragraph-properties fo:text-align="center" style:justify-single-word="false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officeooo:paragraph-rsid="001570ad" style:font-size-asian="11pt" style:font-weight-asian="bold"/>
    </style:style>
    <style:style style:name="MP3" style:family="paragraph" style:parent-style-name="Header">
      <style:paragraph-properties fo:text-align="center" style:justify-single-word="false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officeooo:rsid="001c265b" officeooo:paragraph-rsid="001c265b" style:font-size-asian="11pt" style:font-weight-asian="bold"/>
    </style:style>
    <style:style style:name="MT1" style:family="text">
      <style:text-properties officeooo:rsid="0016663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5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1.36cm" svg:y="-0.36cm" svg:width="2.101cm" svg:height="2.055cm" draw:z-index="3"><draw:image xlink:href="Pictures/10000000000000E1000000EB994DB4CC4245F211.png" xlink:type="simple" xlink:show="embed" xlink:actuate="onLoad" draw:mime-type="image/png"/></draw:frame>MINISTÉRIO DA EDUCAÇÃO<draw:frame draw:style-name="Mfr1" draw:name="Figura1" text:anchor-type="char" svg:x="14.261cm" svg:y="-0.57cm" svg:width="2.295cm" svg:height="2.498cm" draw:z-index="1"><draw:image xlink:href="Pictures/100000000000032F00000378CA844BDEE5785ACE.jpg" xlink:type="simple" xlink:show="embed" xlink:actuate="onLoad" draw:mime-type="image/jpeg"/></draw:frame></text:p>
        <text:p text:style-name="MP2">UNIVERSIDADE FEDERAL DA GRANDE DOURADOS</text:p>
        <text:p text:style-name="MP3">PRÓ-REITORIA DE GESTÃO DE PESSOAS</text:p>
      </style:header>
      <style:footer>
        <text:p text:style-name="Footer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arlene</meta:initial-creator>
    <meta:creation-date>2018-02-06T14:15:00</meta:creation-date>
    <dc:date>2022-08-23T17:30:05.543000000</dc:date>
    <meta:print-date>2011-05-18T14:07:00</meta:print-date>
    <meta:editing-cycles>12</meta:editing-cycles>
    <meta:editing-duration>PT27M42S</meta:editing-duration>
    <meta:generator>LibreOffice/7.1.5.2$Windows_X86_64 LibreOffice_project/85f04e9f809797b8199d13c421bd8a2b025d52b5</meta:generator>
    <meta:document-statistic meta:table-count="1" meta:image-count="2" meta:object-count="0" meta:page-count="2" meta:paragraph-count="35" meta:word-count="180" meta:character-count="1460" meta:non-whitespace-character-count="1314"/>
  </office:meta>
</office:document-meta>
</file>